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tima" svg:font-family="Optim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-0.1972in" fo:text-indent="-0.0986in">
        <style:tab-stops/>
      </style:paragraph-properties>
    </style:style>
    <style:style style:name="P2" style:parent-style-name="Normale" style:family="paragraph">
      <style:paragraph-properties fo:text-align="center" fo:margin-left="-0.0986in">
        <style:tab-stops/>
      </style:paragraph-properties>
    </style:style>
    <style:style style:name="P3" style:parent-style-name="Normale" style:family="paragraph">
      <style:paragraph-properties fo:text-align="center" fo:margin-left="-0.1972in">
        <style:tab-stops/>
      </style:paragraph-properties>
    </style:style>
    <style:style style:name="P4" style:parent-style-name="Normale" style:family="paragraph">
      <style:paragraph-properties fo:text-align="end"/>
      <style:text-properties style:font-name-asian="Calibri" style:font-name-complex="Calibri" fo:font-weight="bold" style:font-weight-asian="bold" fo:font-size="12pt" style:font-size-asian="12pt"/>
    </style:style>
    <style:style style:name="P5" style:parent-style-name="Normale" style:family="paragraph">
      <style:paragraph-properties fo:text-align="end"/>
      <style:text-properties style:font-name-asian="Calibri" style:font-name-complex="Calibri" fo:font-weight="bold" style:font-weight-asian="bold" fo:font-size="12pt" style:font-size-asian="12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0" style:parent-style-name="Normale" style:family="paragraph">
      <style:paragraph-properties fo:text-align="en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20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21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26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27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3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3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4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43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4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47" style:parent-style-name="Car.predefinitoparagrafo" style:family="text">
      <style:text-properties style:font-name="Optima" style:font-name-asian="Optima" style:font-name-complex="Optima" fo:font-size="12pt" style:font-size-asian="12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5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57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60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65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68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73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80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81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8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87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88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8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9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9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0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107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08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09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110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1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2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113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1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15" style:parent-style-name="Collegamentoipertestuale" style:family="text">
      <style:text-properties style:font-name-asian="Calibri" style:font-name-complex="Calibri" fo:font-weight="bold" style:font-weight-asian="bold" fo:font-style="italic" style:font-style-asian="italic" style:use-window-font-color="true" fo:font-size="12pt" style:font-size-asian="12pt" style:text-underline-type="none"/>
    </style:style>
    <style:style style:name="T116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800000" fo:font-size="12pt" style:font-size-asian="12pt"/>
    </style:style>
    <style:style style:name="P117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11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20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21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P12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27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28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131" style:parent-style-name="Normale" style:family="paragraph">
      <style:paragraph-properties fo:text-align="justify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134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8pt" style:font-size-asian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7.41528in" svg:height="0.9715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draw:frame draw:z-index="251658240" draw:id="id1" draw:style-name="a1" draw:name="Picture 2" text:anchor-type="as-char" svg:x="0in" svg:y="0in" svg:width="7.19792in" svg:height="1.33958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4"/>
      <text:p text:style-name="P5"/>
      <text:p text:style-name="P6"><text:span text:style-name="T7">Al Dirigente Scolastico Prof. Nunzio Speciale</text:span></text:p>
      <text:p text:style-name="P8"><text:span text:style-name="T9">Istituto Comprensivo Statale “TOMMASO AIELLO”</text:span></text:p>
      <text:p text:style-name="P10"/>
      <text:p text:style-name="P11"/>
      <text:p text:style-name="Normale"/>
      <text:p text:style-name="Normale"/>
      <text:p text:style-name="P12"><text:span text:style-name="T13">Oggetto: Presa di servizio e Dichiarazione sostitutiva (artt. 46 e 47 D.P.R. n.<text:s/></text:span><text:span text:style-name="T14">445/2000)</text:span></text:p>
      <text:p text:style-name="P15"/>
      <text:p text:style-name="P16"/>
      <text:p text:style-name="P17"/>
      <text:p text:style-name="P18"><text:span text:style-name="T19">Il/La sottoscritto/a …………………………………………………………..…………………………………. nato/a a …………………………………………………….... prov. ……… il ………/…………/..………., codice fiscale……………………………………………………,residente a……………………………..…. in via<text:s/></text:span><text:span text:style-name="T20">……………………….………….................................................................….n. …..…, recapito postale (se diverso) ………....................................................………………….., <text:s/>n. telefoni fissi e/o mobili …...............................……..…………</text:span><text:span text:style-name="T21">…………….................…, e-mail e/o <text:s text:c="2"/>PEC….……….………………………,</text:span></text:p>
      <text:p text:style-name="P22"><text:span text:style-name="T23">DICHIARA</text:span></text:p>
      <text:p text:style-name="P24"><text:span text:style-name="T25"><text:s/></text:span><text:span text:style-name="T26"></text:span><text:span text:style-name="T27"><text:s/>di assumere servizio presso questo Istituto in data ….……/….…../………….. in qualità di:</text:span></text:p>
      <text:p text:style-name="P28"><text:span text:style-name="T29">[ ] Dirigente scolastico</text:span></text:p>
      <text:p text:style-name="P30"><text:span text:style-name="T31">[ ] Direttore dei servizi generali ed amministrativi</text:span></text:p>
      <text:p text:style-name="P32"><text:span text:style-name="T33">[ ] Assistente amminist</text:span><text:span text:style-name="T34">rativo</text:span></text:p>
      <text:p text:style-name="P35"><text:span text:style-name="T36">[ ] Collaboratore scolastico</text:span></text:p>
      <text:p text:style-name="P37"><text:span text:style-name="T38">[ ] docente di scuola ………………………………………. su posto ……………………………………….. (comune, lingua inglese, EH, DH, CH, IRC) con contratto di lavoro individuale a tempo ……………………………..………… e con un servizio lavorativo settimanale di n. …….</text:span><text:span text:style-name="T39">. ore su ………</text:span></text:p>
      <text:p text:style-name="P40"><text:span text:style-name="T41"></text:span><text:span text:style-name="T42"><text:s/>di essere (barrare anche pi</text:span><text:span text:style-name="T43">ù</text:span><text:span text:style-name="T44"><text:s/>opzioni):</text:span></text:p>
      <text:p text:style-name="P45"><text:span text:style-name="T46">[ ] titolare nell'Istituto Comprensivo Statale “TOMMASO AIELLO” su posto / profilo ………………</text:span><text:span text:style-name="T47">………..</text:span></text:p>
      <text:p text:style-name="P48"><text:span text:style-name="T49">[ ] titolare nella scuola …………………………………………………. su posto ………………………….</text:span></text:p>
      <text:p text:style-name="P50"><text:span text:style-name="T51">[ ] neo-immesso/a in ruolo con assegnaz</text:span><text:span text:style-name="T52">ione provvisoria di sede presso Istituto Comprensivo Statale “TOMMASO AIELLO”</text:span></text:p>
      <text:p text:style-name="P53"><text:span text:style-name="T54">[ ] assegnato/a annualmente presso l'Istituto Comprensivo Statale “TOMMASO AIELLO” su posto/ profilo ……………………….</text:span></text:p>
      <text:p text:style-name="P55"><text:span text:style-name="T56">[ ] <text:s/>utilizzato/a annualmente presso l'Istituto Comprensivo Statal</text:span><text:span text:style-name="T57">e “TOMMASO AIELLO” <text:s/>su posto / profilo …………………………</text:span></text:p>
      <text:p text:style-name="P58"><text:span text:style-name="T59"></text:span><text:span text:style-name="T60"><text:s/>(eventualmente) di completare, nel corrente anno scolastico, il proprio orario settimanale con i seguenti altri servizi:</text:span></text:p>
      <text:soft-page-break/>
      <text:p text:style-name="P61"><text:span text:style-name="T62">scuola …………………………………………………………… posto ………………………….. ore …………</text:span></text:p>
      <text:p text:style-name="P63"><text:span text:style-name="T64">scuola ……………………………………………</text:span><text:span text:style-name="T65">……………… posto ………………………….. ore …………</text:span></text:p>
      <text:p text:style-name="P66"><text:span text:style-name="T67"></text:span><text:span text:style-name="T68"><text:s/>che negli ultimi tre anni scolastici ha prestato servizio nelle seguenti scuole:</text:span></text:p>
      <text:p text:style-name="P69"><text:span text:style-name="T70">a.s. …………….: scuola/e ……………………………………………………………………………………….....</text:span></text:p>
      <text:p text:style-name="P71"><text:span text:style-name="T72">a.s. ………….: scuola/e<text:s/></text:span><text:span text:style-name="T73">……………………………….……………………………………………..……………..</text:span></text:p>
      <text:p text:style-name="P74"><text:span text:style-name="T75">a.s.…………….: scuola/e ……………………………………………………………………………………………</text:span></text:p>
      <text:p text:style-name="P76"><text:span text:style-name="T77">(per i supplenti: ultimo giorno di servizio nell’a.s. precedente: ………./………… /…………….)</text:span></text:p>
      <text:p text:style-name="P78"><text:span text:style-name="T79"></text:span><text:span text:style-name="T80"><text:s text:c="2"/>(per i docenti) di essere / di non essere idoneo/a ad insegnare religio</text:span><text:span text:style-name="T81">ne cattolica;</text:span></text:p>
      <text:p text:style-name="P82"><text:span text:style-name="T83"></text:span><text:span text:style-name="T84"><text:s/>(per i supplenti) di aver depositato i documenti di rito presso la scuola ………………………………………………………………………………………………….………………………;</text:span></text:p>
      <text:p text:style-name="P85"><text:span text:style-name="T86"></text:span><text:span text:style-name="T87"><text:s/>di consegnare all'Istituto Comprensivo Statale “TOMMASO AIELLO”</text:span><text:span text:style-name="T88"><text:s/></text:span><text:span text:style-name="T89">i seguenti documenti:</text:span></text:p>
      <text:p text:style-name="P90"><text:span text:style-name="T91">[ ] copia<text:s/></text:span><text:span text:style-name="T92">fotostatica non autenticata di un valido documento di riconoscimento;</text:span></text:p>
      <text:p text:style-name="P93"><text:span text:style-name="T94">[ ] copia fotostatica non autenticata del tesserino codice fiscale;</text:span></text:p>
      <text:p text:style-name="P95"><text:span text:style-name="T96">[ ] (per i supplenti) proposta di assunzione datata …………/ ………../………………;</text:span></text:p>
      <text:p text:style-name="P97"><text:span text:style-name="T98">[ ] contratto di lavoro individuale prot. n. …</text:span><text:span text:style-name="T99">…………………. del ………../ ………… / ……………;</text:span></text:p>
      <text:p text:style-name="P100"><text:span text:style-name="T101">[ ] i seguenti eventuali documenti contenenti dati necessari ed indispensabili per la gestione del rapporto di lavoro:</text:span></text:p>
      <text:p text:style-name="P102"><text:span text:style-name="T1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</text:span></text:p>
      <text:p text:style-name="P105"><text:span text:style-name="T106"></text:span><text:span text:style-name="T107"><text:s/>di aver ricevuto l’informativa prevista dall’art. 13<text:s/></text:span><text:span text:style-name="T108">del Regolamento generale per la protezione dei dati personali n. 2016/679 (</text:span><text:span text:style-name="T109">General Data Protection Regulation<text:s/></text:span><text:span text:style-name="T110">o GDPR);</text:span></text:p>
      <text:p text:style-name="P111"><text:span text:style-name="T112"></text:span><text:span text:style-name="T113"><text:s/>di essere stato/a informato/a che, ai sensi della Legge n. 69/2009, l'Istituto Comprensivo Statale “TOMMASO AIELLO” dà pubblicità legal</text:span><text:span text:style-name="T114">e agli atti amministrativi mediante la loro pubblicazione sul sito web istituzionale<text:s/></text:span><text:a xlink:href="http://www.icstaiello.edu.it" office:target-frame-name="_top" xlink:show="replace"><text:span text:style-name="T115">www.icstaiello.edu.it</text:span></text:a><text:span text:style-name="T116">;</text:span></text:p>
      <text:p text:style-name="P117"><text:span text:style-name="T118"><text:s/></text:span><text:span text:style-name="T119">di essere stato/a informato/a che le circolari interne dell'Istit</text:span><text:span text:style-name="T120">uto Comprensivo Statale” TOMMASO AIELLO” sono pubblicate sul sito web istituzionale<text:s/></text:span><text:a xlink:href="http://www.icstaiello.edu.it" office:target-frame-name="_top" xlink:show="replace"><text:span text:style-name="T121">www.icstaiello.edu.it</text:span></text:a></text:p>
      <text:p text:style-name="P122"/>
      <text:p text:style-name="Normale"/>
      <text:p text:style-name="P123"><text:span text:style-name="T124">Eventuali comunicazioni:</text:span></text:p>
      <text:p text:style-name="P125"><text:span text:style-name="T126">……………………………………………………………………………………………………………</text:span><text:span text:style-name="T1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</text:span><text:span text:style-name="T128">..…</text:span></text:p>
      <text:p text:style-name="Normale"/>
      <text:p text:style-name="Normale"/>
      <text:p text:style-name="P129"><text:span text:style-name="T130">Bagheria (PA) , …….… /….……. /……….……</text:span></text:p>
      <text:p text:style-name="P131"/>
      <text:p text:style-name="Normale"/>
      <text:p text:style-name="Normale"/>
      <text:p text:style-name="P132"><text:span text:style-name="T133"><text:s text:c="66"/>Firma leggibile ……..........……………………………….</text:span><text:span text:style-name="T134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tima" svg:font-family="Optim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unzio Speciale</dc:creator>
    <meta:creation-date>2023-08-01T15:43:00Z</meta:creation-date>
    <dc:date>2023-08-01T15:43:00Z</dc:date>
    <meta:template xlink:href="Normal" xlink:type="simple"/>
    <meta:editing-cycles>2</meta:editing-cycles>
    <meta:editing-duration>PT0S</meta:editing-duration>
    <meta:document-statistic meta:page-count="2" meta:paragraph-count="9" meta:word-count="682" meta:character-count="4567" meta:row-count="32" meta:non-whitespace-character-count="3894"/>
  </office:meta>
</office:document-meta>
</file>