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46cm" fo:margin-left="-0.191cm" fo:margin-top="0cm" fo:margin-bottom="0cm" table:align="left" style:writing-mode="lr-tb"/>
    </style:style>
    <style:style style:name="Tabella1.A" style:family="table-column">
      <style:table-column-properties style:column-width="4.438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7.3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-0.191cm" fo:margin-top="0cm" fo:margin-bottom="0cm" table:align="left" style:writing-mode="lr-tb"/>
    </style:style>
    <style:style style:name="Tabella2.A" style:family="table-column">
      <style:table-column-properties style:column-width="8.474cm"/>
    </style:style>
    <style:style style:name="Tabella2.B" style:family="table-column">
      <style:table-column-properties style:column-width="8.5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text-transform="uppercase" fo:font-size="14pt" fo:font-weight="bold" style:font-size-asian="14pt" style:font-weight-asian="bold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2pt" style:font-size-asian="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4pt" style:font-size-asian="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3pt" style:font-size-asian="3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3pt" style:font-size-asian="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200%"/>
      <style:text-properties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tyle="italic" style:font-style-asian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25%" fo:text-align="justify" style:justify-single-word="false"/>
    </style:style>
    <style:style style:name="P17" style:family="paragraph" style:parent-style-name="Standard" style:list-style-name="WWNum1">
      <style:paragraph-properties fo:margin-left="0.7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left="0.501cm" fo:margin-right="-0.252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27" style:family="paragraph" style:parent-style-name="Standard">
      <style:paragraph-properties fo:margin-top="0cm" fo:margin-bottom="0.423cm" fo:line-height="125%" fo:text-align="justify" style:justify-single-word="false"/>
    </style:style>
    <style:style style:name="P28" style:family="paragraph" style:parent-style-name="Standard">
      <style:paragraph-properties fo:margin-top="0cm" fo:margin-bottom="0.353cm" fo:line-height="115%"/>
      <style:text-properties style:font-name="Times New Roman" fo:font-style="italic" style:font-style-asian="italic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List_20_Paragraph" style:list-style-name="WWNum2">
      <style:paragraph-properties fo:margin-left="0.501cm" fo:margin-right="-0.252cm" fo:text-align="justify" style:justify-single-word="false" fo:text-indent="-0.38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font-style="italic" style:font-size-asian="10pt" style:font-style-asian="italic"/>
    </style:style>
    <style:style style:name="T6" style:family="text">
      <style:text-properties style:font-name="Times New Roman" fo:font-size="10pt" fo:font-style="italic" style:font-size-asian="10pt" style:font-style-asian="italic" style:font-size-complex="11pt"/>
    </style:style>
    <style:style style:name="T7" style:family="text">
      <style:text-properties style:font-name="Times New Roman" fo:font-size="16pt" fo:font-weight="bold" style:font-size-asian="16pt" style:font-weight-asian="bold"/>
    </style:style>
    <style:style style:name="T8" style:family="text">
      <style:text-properties style:font-name="Times New Roman" fo:font-size="11pt" fo:font-style="italic" style:font-size-asian="11pt" style:font-style-asian="italic"/>
    </style:style>
    <style:style style:name="T9" style:family="text">
      <style:text-properties fo:text-transform="uppercase" fo:font-size="14pt" fo:font-weight="bold" style:font-size-asian="14pt" style:font-weight-asian="bold" style:font-name-complex="Arial2"/>
    </style:style>
    <style:style style:name="T10" style:family="text">
      <style:text-properties fo:text-transform="uppercase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llegato 1</text:span></text:p>
      <text:p text:style-name="P1"/>
      <text:p text:style-name="P3"><text:span text:style-name="T9">RICHIESTA DI certificazione per attività sportiva </text:span></text:p>
      <text:p text:style-name="P3"><text:span text:style-name="T9">DI TIPO non agonistico</text:span></text:p>
      <text:p text:style-name="P4"/>
      <text:p text:style-name="P5"/>
      <text:p text:style-name="P15"><text:span text:style-name="T3">L’Istituto Scolastico</text:span><text:span text:style-name="T1">…………………………………… <text:s/>di <text:s/>………………………..…..........…</text:span></text:p>
      <text:p text:style-name="P6"/>
      <text:p text:style-name="P2"><text:span text:style-name="T10">Chiede</text:span></text:p>
      <text:p text:style-name="P7"/>
      <text:p text:style-name="P15"><text:span text:style-name="T1">per il/la proprio/a allievo/a …………………………………………………………..…………….</text:span></text:p>
      <text:p text:style-name="P15"><text:span text:style-name="T1">nato/a a ………………………………………………………… <text:s text:c="2"/>il……/……/….……….…..….</text:span></text:p>
      <text:p text:style-name="P15"><text:span text:style-name="T1">residente a ….…….……….……….……….……….……….……….……….……….……..…….</text:span></text:p>
      <text:p text:style-name="P8"/>
      <text:p text:style-name="P13"><text:span text:style-name="T1">il <text:s/>rilascio <text:s/>del</text:span><text:span text:style-name="T3"> certificato di <text:s/>idoneità <text:s/>alla <text:s/>pratica di attività sportiva di tipo non agonistico:</text:span></text:p>
      <text:p text:style-name="P9"/>
      <text:list xml:id="list6708013316212677094" text:style-name="WWNum1">
        <text:list-item>
          <text:p text:style-name="P17"><text:span text:style-name="T1">per lo svolgimento di attività fisico-sportive organizzate dagli organi scolastici nell’ambito delle attività parascolastiche*</text:span></text:p>
        </text:list-item>
      </text:list>
      <text:p text:style-name="P18"><text:span text:style-name="T1">(specificare il tipo di attività <text:s/>che l’alunno svolgerà……………………………………).</text:span></text:p>
      <text:list xml:id="list28485459" text:continue-numbering="true" text:style-name="WWNum1">
        <text:list-item>
          <text:p text:style-name="P17"><text:span text:style-name="T1">per la partecipazione ai Giochi Sportivi Studenteschi nelle fasi precedenti a quella nazionale</text:span></text:p>
        </text:list-item>
      </text:list>
      <text:p text:style-name="P18"><text:span text:style-name="T1">(specificare il tipo di attività <text:s/>che l’alunno svolgerà……………………………………).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<text:span text:style-name="T1">Data</text:span></text:p>
          </table:table-cell>
          <table:table-cell table:style-name="Tabella1.A1" office:value-type="string">
            <text:p text:style-name="P21"><text:span text:style-name="T1">Timbro della</text:span></text:p>
          </table:table-cell>
          <table:table-cell table:style-name="Tabella1.A1" office:value-type="string">
            <text:p text:style-name="P21"><text:span text:style-name="T1">Il Dirigente Scolastico</text:span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1"><text:span text:style-name="T1">Scuola</text:span></text:p>
          </table:table-cell>
          <table:table-cell table:style-name="Tabella1.A1" office:value-type="string">
            <text:p text:style-name="P21"><text:span text:style-name="T1">o suo delegato</text:span></text:p>
          </table:table-cell>
        </table:table-row>
        <table:table-row table:style-name="Tabella1.1">
          <table:table-cell table:style-name="Tabella1.A1" office:value-type="string">
            <text:p text:style-name="P20"><text:span text:style-name="T1">……/……/….…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1"><text:span text:style-name="T1">………………………………..</text:span></text:p>
          </table:table-cell>
        </table:table-row>
      </table:table>
      <text:p text:style-name="P11"/>
      <text:list xml:id="list131487785489222207" text:style-name="WWNum2">
        <text:list-item>
          <text:p text:style-name="P30"><text:span text:style-name="T6">Sono definite attività parascolastiche tutte <text:s/>quelle attività <text:s/>organizzate dalla scuola al di fuori <text:s/>dei curricoli obbligatori <text:s/>(es. corsa campestre o attività sportive organizzate al di fuori dell’orario scolastico).</text:span></text:p>
        </text:list-item>
      </text:list>
      <text:p text:style-name="P25"><text:span text:style-name="T6"><text:tab/>Non rientrano tra le attività parascolastiche le attività curricolari svolte all’interno dell’orario di Scienze Motorie, anche se svolte al di fuori dei locali della <text:s/>Scuola.</text:span></text:p>
      <text:p text:style-name="P2"><text:span text:style-name="T1">________________________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3"><text:soft-page-break/><text:span text:style-name="T9">certificazione per attività sportiva </text:span></text:p>
      <text:p text:style-name="P2"><text:span text:style-name="T9">DI TIPO non agonistico</text:span></text:p>
      <text:p text:style-name="P26"><text:span text:style-name="T4">(</text:span><text:span text:style-name="T5">Legge n°125 del 30/10/2013, Linee Guida del Ministero della salute dell’8/08/2014</text:span><text:span text:style-name="T4">)</text:span></text:p>
      <text:p text:style-name="P4"/>
      <text:p text:style-name="P16"><text:span text:style-name="T1">Il/LaSig./ra,………………………………………. di cui sopra, sulla base della visita medica da me effettuata, dei valori di pressione arteriosa rilevati, nonché del referto del tracciato ECG eseguito in data ……/……/….… non presenta controindicazioni in atto alla pratica di attività sportiva non agonistica.</text:span></text:p>
      <text:p text:style-name="P27"><text:span text:style-name="T1">Il presente certificato ha validità annuale dalla data del suo rilascio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1">Luogo ………………………</text:span></text:p>
            <text:p text:style-name="P22"/>
          </table:table-cell>
          <table:table-cell table:style-name="Tabella2.A1" office:value-type="string">
            <text:p text:style-name="P21"><text:span text:style-name="T1">Timbro e Firma</text:span></text:p>
            <text:p text:style-name="P21"><text:span text:style-name="T1">del Medico Certificatore</text:span></text:p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19"><text:span text:style-name="T1">Data ……/……/….…</text:span></text:p>
          </table:table-cell>
          <table:table-cell table:style-name="Tabella2.A1" office:value-type="string">
            <text:p text:style-name="P21"><text:span text:style-name="T1">………………………………..</text:span></text:p>
          </table:table-cell>
        </table:table-row>
      </table:table>
      <text:p text:style-name="P4"/>
      <text:p text:style-name="P12"/>
      <text:p text:style-name="P14"><text:span text:style-name="T8">Il Certificato di idoneità alla pratica di attività sportiva di tipo non agonistico può essere prodotto anche in modelli diversi purchè conformi nel contenuto all’All. 2 delle Linee Guida del Ministero della salute dell’8/08/2014. </text:span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2" style:font-size-asian="12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asullo</meta:initial-creator>
    <dc:creator>Roberto Masullo</dc:creator>
    <meta:editing-cycles>1</meta:editing-cycles>
    <meta:creation-date>2021-09-11T15:56:00</meta:creation-date>
    <dc:date>2021-09-11T15:56:00</dc:date>
    <meta:editing-duration>P0D</meta:editing-duration>
    <meta:generator>OpenOffice/4.1.6$Win32 OpenOffice.org_project/416m1$Build-9790</meta:generator>
    <meta:document-statistic meta:table-count="2" meta:image-count="0" meta:object-count="0" meta:page-count="2" meta:paragraph-count="34" meta:word-count="274" meta: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